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 style:page-number="auto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line-height="0.2777in" fo:margin-left="0.082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style:text-scale="95%" style:font-size-complex="14pt"/>
    </style:style>
    <style:style style:name="P12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7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19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style:snap-to-layout-grid="false" fo:margin-top="0.1666in" style:line-height-at-least="0.1666in" fo:margin-left="0.6666in" fo:margin-right="-0.4618in" fo:text-indent="-0.6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25in" style:line-height-at-least="0.1666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fo:margin-top="0.25in"/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paragraph-properties style:snap-to-layout-grid="false" fo:text-align="center" fo:margin-top="0.25in"/>
      <style:text-properties style:font-name="Times New Roman" style:font-name-asian="標楷體" style:font-name-complex="Times New Roman" fo:color="#000000"/>
    </style:style>
    <style:style style:name="P35" style:parent-style-name="內文" style:family="paragraph">
      <style:paragraph-properties style:snap-to-layout-grid="false" fo:text-align="center" fo:margin-top="0.25in"/>
      <style:text-properties style:font-name="Times New Roman" style:font-name-asian="標楷體" style:font-name-complex="Times New Roman" fo:color="#000000"/>
    </style:style>
    <style:style style:name="P36" style:parent-style-name="內文" style:family="paragraph">
      <style:paragraph-properties style:snap-to-layout-grid="false" fo:text-align="center" fo:margin-top="0.25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0.1645in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0.0034in" style:letter-kerning="false"/>
    </style:style>
  </office:automatic-styles>
  <office:body>
    <office:text text:use-soft-page-breaks="true">
      <text:p text:style-name="P1">2024 NTIN-start三創競賽</text:p>
      <text:p text:style-name="P3">參賽聲明書</text:p>
      <text:p text:style-name="P4"/>
      <text:p text:style-name="P5"><text:span text:style-name="T6">本團隊</text:span><text:span text:style-name="T7"><text:s text:c="10"/></text:span><text:span text:style-name="T8">同意參加「</text:span><text:span text:style-name="T9">2024 NTIN-start</text:span><text:span text:style-name="T10">三創競賽</text:span><text:span text:style-name="T11">」（以下簡稱本競賽），且在此聲明：</text:span></text:p>
      <text:p text:style-name="P12"/>
      <text:list text:style-name="LFO17" text:continue-numbering="true">
        <text:list-item>
          <text:p text:style-name="P13">本團隊保證全體成員皆已確實瞭解本競賽活動辦法，願同意遵守各項規定且配合競賽中所列之各項規定及條款要求。經查如引發任何相關權利糾紛，或違反本競賽相關規定，且有具體事實者，應由參賽隊伍自行負責，主辦單位有權利取消團隊競賽資格及獲獎資格（包含獎金、獎狀等），不得異議。</text:p>
        </text:list-item>
        <text:list-item>
          <text:p text:style-name="P14">本團隊所有成員保證競賽過程中所提供資料之真實及正確性，以及所提案計畫內容係本團隊之原創著作，並未抄襲他人或代筆之情形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15">本團隊同意為報名參加本競賽所填載之相關人員姓名、單位名稱、電話、電子郵件等個人資料（如報名表所列），主辦單位基於競賽事務得進行必要之聯繫，其蒐集、處理及使用您的資料受到個人資料保護法及相關法令之規範，利用方式為上網公告、報章媒體公布得獎名單，包括單位名稱、得獎作品及聯絡方式等，利用範圍及對象為主辦單位。</text:p>
        </text:list-item>
        <text:list-item>
          <text:p text:style-name="P16">本團隊同意於競賽期間之各項資料，其相關智慧財產權為參賽團隊所有，但相關之聲音、影像、文字、圖畫、實物之設計或所提之創意，得無償授權本校使用，授權使用範圍僅限於活動宣傳推廣、活動相關紀錄與成果發表展示，不得作為營利之用。</text:p>
        </text:list-item>
        <text:list-item>
          <text:p text:style-name="P17">參賽團隊請自行保留原件備份，參賽作品不論入選與否概不退還。</text:p>
        </text:list-item>
        <text:list-item>
          <text:p text:style-name="P18">凡報名提案競賽計畫，即視同同意本報名簡章的各項內容及規定，本活動如有未盡事宜，主辦單位保有最終修改變更活動解釋或取消本活動之權利。</text:p>
        </text:list-item>
        <text:list-item>
          <text:p text:style-name="P19">凡獲選之團隊需於113年11月30日（六）前，虛擬進駐國南護育成中心至少一年。</text:p>
        </text:list-item>
      </text:list>
      <text:p text:style-name="P20"/>
      <text:p text:style-name="P21">此致<text:s/>國立臺南護理專科學校</text:p>
      <text:p text:style-name="P22"><text:span text:style-name="T23">指導老師簽名：</text:span><text:span text:style-name="T24"><text:s text:c="55"/></text:span></text:p>
      <text:p text:style-name="P25"><text:span text:style-name="T26">團隊成員</text:span><text:span text:style-name="T27">簽</text:span><text:span text:style-name="T28">名</text:span><text:span text:style-name="T29">：</text:span><text:span text:style-name="T30"><text:s/></text:span><text:span text:style-name="T31"><text:s text:c="54"/></text:span></text:p>
      <text:p text:style-name="P32">（團隊指導老師及全體成員均須親簽，請勿代簽）</text:p>
      <text:p text:style-name="P33"/>
      <text:p text:style-name="P34"/>
      <text:p text:style-name="P35"/>
      <text:p text:style-name="P36"><text:span text:style-name="T37">中華民</text:span><text:span text:style-name="T38">國年月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字元" style:display-name="清單段落 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op-card__subline-item" style:display-name="top-card__subline-item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8LVL1" style:family="text">
      <style:text-properties style:font-name="Wingdings" fo:font-size="8pt" style:font-size-asian="8pt" style:font-size-complex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3LVL1" style:family="text">
      <style:text-properties fo:font-weight="bold" style:font-weight-asian="bold" fo:font-size="14pt" style:font-size-asian="14pt"/>
    </style:style>
    <style:style style:name="WW_CharLFO17LVL1" style:family="text">
      <style:text-properties fo:font-size="12pt" style:font-size-asian="12pt" style:font-size-complex="12pt" fo:language="en" fo:country="U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2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附件二<text:s/>團隊參賽聲明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9-20T07:55:00Z</meta:creation-date>
    <dc:date>2024-09-20T07:55:00Z</dc:date>
    <meta:print-date>2024-09-20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